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tandplaatsvergunning, Broederenplein te Deventer (55679-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wethouders van Deventer hebben op grond van artikel 2.1.2 sub e van de Verordening fysieke leefomgeving een aanvraag van Megawatt B.V. ontvangen voor een standplaatsvergunning op 23 maart 2024 plaatsvindend op het  Broederenplein te Deventer.</text:p>
            <text:p text:style-name="common-al">De aanvraag ligt van 6 maart 2024 t/m 20 maart 2024 ter inzage. Inzage is mogelijk tijdens kantooruren bij Publiekscontacten Vergunningen, Grote Kerkhof 1. U kunt hiervoor een afspraak maken met een medewerker van Publiekscontacten. Raadpleeg hiervoor <text:a xlink:href="file://deventer.intern/usr/homes/BeltmanA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en wethouders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01392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392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392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Aanvraag standplaatsvergunning, Broederenplein te Deventer (55679-2024)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1392</meta:user-defined>
    <meta:user-defined meta:name="OVERHEIDop.GmbID/DC.identifier">gmb-2024-101392</meta:user-defined>
    <meta:user-defined meta:name="OVERHEIDop.versieInformatie"/>
  </office:meta>
</office:document-meta>
</file>