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Oude Zandweg 31A en 31B, 4361 SK Westkapelle</text:p>
      <text:section text:name="zakelijke-mededeling_id1-3-2" text:style-name="zakelijke-mededeling">
        <text:section text:name="zakelijke-mededeling-tekst_id1-3-2-1" text:style-name="zakelijke-mededeling-tekst">
          <text:section text:name="tekst_id1-3-2-1-1" text:style-name="tekst">
            <text:p text:style-name="common-al">De gemeente heeft op 1 maart 2024 een besluit genomen op de aanvraag met zaaknummer Z2023-00001052 voor het renoveren van de appartementen op locatie Oude Zandweg 31A en 31B, 4361 SK Westkapelle. De vergunning is Toegekend.</text:p>
            <text:p text:style-name="common-al"/>
            <text:p text:style-name="common-al">
            <text:span text:style-name="nadrukvet">Bent u het niet eens met de vergunning?</text:span>
          </text:p>
            <text:p text:style-name="common-al">Belanghebbenden kunnen tot 15 april 2024 een bezwaarschrift indienen bij het college.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Stuurt iemand anders namens u het bezwaarschrift in? Stuur dan een volmacht mee.</text:p>
            <text:p text:style-name="common-al">
            <text:span text:style-name="nadrukvet">Wilt u de start van de activiteiten tegenhouden?</text:span>
          </text:p>
            <text:p text:style-name="common-al">Wanneer de activiteiten niet kunnen worden teruggedraaid, dan kunt u de rechtbank Zeeland-West-Brabant vragen de start van de activiteiten tegen te houden voordat de gemeente een besluit heeft genomen over uw bezwaar. Dit heet het indienen van een verzoek om een voorlopige voorziening. Dit kan schriftelijk bij de voorzieningenrechter van de rechtbank Zeeland-West-Brabant, Team Bestuursrecht, Postbus 90006, 4800 PA Breda of online via het Digitaal loket bestuursrecht van de rechtbank (https://mijn.rechtspraak.nl/start/burger). De rechtbank brengt hiervoor kosten in rekening. Voor meer informatie kunt u de rechtbank bellen. Dit kan via het telefoonnummer 088 361 60 00.</text:p>
            <text:p text:style-name="common-al">
            <text:span text:style-name="nadrukvet">Inzage</text:span>
          </text:p>
            <text:p text:style-name="common-al">De stukken kunt u inzien op het gemeentehuis, Traverse 1 in Domburg.</text:p>
            <text:p text:style-name="last-al">De Centrale Publieksbalie werkt uitsluitend op afspraak.Wilt u één of meerdere dossiers inzien? Wij helpen u graag en vragen u contact op te nemen via 0118 555444, dat kan vanaf 08.30 uur ‘s morgens. U kunt ons ook mailen: gemeente@veere.nl. Geeft u daarbij het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101385</text:span><text:line-break/><text:date style:data-style-name="dag" text:fixed="true" text:date-value="2024-03-06"/><text:line-break/><text:date style:data-style-name="jaar" text:fixed="true" text:date-value="2024-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1385</text:span><text:date style:data-style-name="nicedate" text:fixed="true" text:date-value="2024-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1385</text:span><text:date style:data-style-name="nicedate" text:fixed="true" text:date-value="2024-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052</meta:user-defined>
    <meta:user-defined meta:name="DCTERMS.abstract">Betreft: Beschikking op aanvraag op locatie Oude Zandweg 31A en 31B, 4361 SK Westkapelle</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Kennisgeving besluit op aanvraag omgevingsvergunning, Oude Zandweg 31A en 31B, 4361 SK Westkapelle</meta:user-defined>
    <meta:user-defined meta:name="DCTERMS.W3CDTF/DCTERMS.available">2024-03-06</meta:user-defined>
    <meta:user-defined meta:name="DCTERMS.W3CDTF/OVERHEIDop.jaargang">2024</meta:user-defined>
    <meta:user-defined meta:name="OVERHEIDop.publicationIssue">101385</meta:user-defined>
    <meta:user-defined meta:name="OVERHEIDop.GmbID/DC.identifier">gmb-2024-101385</meta:user-defined>
    <meta:user-defined meta:name="OVERHEIDop.versieInformatie"/>
  </office:meta>
</office:document-meta>
</file>