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, stylen en verduurzamen van de woning aan De Savornin Lohman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februari 2024. De gemeente Barneveld neemt daarover waarschijnlijk binnen 8 weken na 27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, stylen en verduurzamen van de woning aan De Savornin Lohmanlaan 2 Barnev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83</meta:user-defined>
    <meta:user-defined meta:name="OVERHEIDop.GmbID/DC.identifier">gmb-2024-101383</meta:user-defined>
    <meta:user-defined meta:name="OVERHEIDop.versieInformatie"/>
  </office:meta>
</office:document-meta>
</file>