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Hazeslinger 2 - achter Kerkbrink 25 en 27 Breukelen -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Datum ontvangst: 1 maart 2024</text:p>
            <text:p text:style-name="common-al">Zaaknummer: Z2024-000003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3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46</meta:user-defined>
    <meta:user-defined meta:name="DCTERMS.abstract">Betreft: Aanvraag op locatie Nabij Hazeslinger 2 - achter Kerkbrink 25 en 27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Hazeslinger 2 - achter Kerkbrink 25 en 27 Breukelen - Het realiseren van een uitrit</meta:user-defined>
    <meta:user-defined meta:name="DCTERMS.W3CDTF/DCTERMS.available">2024-03-06</meta:user-defined>
    <meta:user-defined meta:name="DCTERMS.W3CDTF/OVERHEIDop.jaargang">2024</meta:user-defined>
    <meta:user-defined meta:name="OVERHEIDop.publicationIssue">101381</meta:user-defined>
    <meta:user-defined meta:name="OVERHEIDop.GmbID/DC.identifier">gmb-2024-101381</meta:user-defined>
    <meta:user-defined meta:name="OVERHEIDop.versieInformatie"/>
  </office:meta>
</office:document-meta>
</file>