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4-00000023, Hondegemsweg 27, 4364 RA Grijpsker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 Z2024-00000023</text:p>
            <text:p text:style-name="common-al">De omschrijving van de zaak: het plaatsen van een automaat in de gevel</text:p>
            <text:p text:style-name="common-al">De ontvangstdatum van de zaak: 4 januari 2024</text:p>
            <text:p text:style-name="common-al">De globale locatie: Hondegemsweg 27, 4364 RA Grijpskerke</text:p>
            <text:p text:style-name="common-al">De ingerichte naam van het zaaktype: aanvraag omgevingsvergunning</text:p>
            <text:p text:style-name="common-al"/>
            <text:p text:style-name="common-al">
            <text:span text:style-name="nadrukvet">Besluitgegevens</text:span>
          </text:p>
            <text:p text:style-name="common-al">De besluitdatum: 28 februari 2024</text:p>
            <text:p text:style-name="common-al"/>
            <text:p text:style-name="common-al">
            <text:span text:style-name="nadrukvet">Inzage</text:span>
          </text:p>
            <text:p text:style-name="common-al">De stukken kunt u inzien op het gemeentehuis, Traverse 1 in Domburg.</text:p>
            <text:p text:style-name="common-al">De Centrale Publieksbalie werkt uitsluitend op afspraak.</text:p>
            <text:p text:style-name="last-al">Wilt u één of meerdere dossiers inzien? Wij helpen u graag en vragen u contact op te nemen via 0118 555444, dat kan vanaf 08.30 uur ‘s morgens. U kunt ons ook mailen: gemeente@veere.nl. Geeft u daarbij het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01378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1378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1378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023</meta:user-defined>
    <meta:user-defined meta:name="DCTERMS.abstract">Betreft: Beschikking verlenging beslistermijn op locatie Hondegemsweg 27, 4364 RA Grijpskerk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termijnverlenging Z2024-00000023, Hondegemsweg 27, 4364 RA Grijpskerke</meta:user-defined>
    <meta:user-defined meta:name="DCTERMS.W3CDTF/DCTERMS.available">2024-03-06</meta:user-defined>
    <meta:user-defined meta:name="DCTERMS.W3CDTF/OVERHEIDop.jaargang">2024</meta:user-defined>
    <meta:user-defined meta:name="OVERHEIDop.publicationIssue">101378</meta:user-defined>
    <meta:user-defined meta:name="OVERHEIDop.GmbID/DC.identifier">gmb-2024-101378</meta:user-defined>
    <meta:user-defined meta:name="OVERHEIDop.versieInformatie"/>
  </office:meta>
</office:document-meta>
</file>