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anleg gesloten bodemenergiesysteem buiten inrichtingen, Voorste Heusden 23 5725AB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de aanleg van een gesloten bodemenergiesysteem voor de woning aan de Voorste Heusden 23 in Heusden., 06-02-2024</text:p>
            <text:p text:style-name="common-al">Wilt u een mondelinge toelichting op de stukken, dan kunt u hiervoor een telefonische afspraak maken met Omgevingsdienst Zuidoost-Brabant, bereikbaar op telefoonnummer (088) 369 0369.</text:p>
            <text:p text:style-name="common-al">Zaaknummer: Z-2024-002925/D-</text:p>
            <text:p text:style-name="last-al">2024-0217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137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13523</meta:user-defined>
    <meta:user-defined meta:name="DCTERMS.abstract">het realiseren en exploiteren van één gesloten bodemenergiesysteem voor het koelen en verwarmen van een woning</meta:user-defined>
    <dc:language>nl</dc:language>
    <meta:user-defined meta:name="OVERHEIDop.locatietype/OVERHEIDop.gebiedsmarkering">Punt</meta:user-defined>
    <meta:user-defined meta:name="DC.title">Gemeente Asten - melding aanleg gesloten bodemenergiesysteem buiten inrichtingen, Voorste Heusden 23 5725AB Heusden,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77</meta:user-defined>
    <meta:user-defined meta:name="OVERHEIDop.GmbID/DC.identifier">gmb-2024-101377</meta:user-defined>
    <meta:user-defined meta:name="OVERHEIDop.versieInformatie"/>
  </office:meta>
</office:document-meta>
</file>