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Schoolstraat 45 Nijkerkerveen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289</text:p>
            <text:p text:style-name="common-al">Ontvangen op 26 febr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137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7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7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Schoolstraat 45 Nijkerkerveen, het realiseren van een Bed &amp; Breakfast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70</meta:user-defined>
    <meta:user-defined meta:name="OVERHEIDop.GmbID/DC.identifier">gmb-2024-101370</meta:user-defined>
    <meta:user-defined meta:name="OVERHEIDop.versieInformatie"/>
  </office:meta>
</office:document-meta>
</file>