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Ruyterlaan 134, 2121V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maart 2024 een aanvraag omgevingsvergunning voor de uitbreiding van de verdieping van het woonhui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35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aanvraag op locatie de Ruyterlaan 134, 2121VL Benn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Ruyterlaan 134, 2121VL Bennebro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58</meta:user-defined>
    <meta:user-defined meta:name="OVERHEIDop.GmbID/DC.identifier">gmb-2024-101358</meta:user-defined>
    <meta:user-defined meta:name="OVERHEIDop.versieInformatie"/>
  </office:meta>
</office:document-meta>
</file>