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erlengde Arnhemseweg 0 schaapskooi Ede, herinrichting van De G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4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35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5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5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erlengde Arnhemseweg 0 schaapskooi Ede, herinrichting van De Ginkel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57</meta:user-defined>
    <meta:user-defined meta:name="OVERHEIDop.GmbID/DC.identifier">gmb-2024-101357</meta:user-defined>
    <meta:user-defined meta:name="OVERHEIDop.versieInformatie"/>
  </office:meta>
</office:document-meta>
</file>