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Verlengde Arnhemseweg 0 schaapskooi Ede, het herinrichting bij De G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24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1356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1356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Verlengde Arnhemseweg 0 schaapskooi Ede, het herinrichting bij De Ginkel.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1356</meta:user-defined>
    <meta:user-defined meta:name="OVERHEIDop.GmbID/DC.identifier">gmb-2024-101356</meta:user-defined>
    <meta:user-defined meta:name="OVERHEIDop.versieInformatie"/>
  </office:meta>
</office:document-meta>
</file>