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119, 3625AD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4 een aanvraag omgevingsvergunning ontvangen voor het bouwen van een botenhuis op Herenweg 119, 3625AD Breukeleveen. De aanvraag is geregistreerd onder zaaknummer Z2024-0000016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3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Betreft: Aanvraag op locatie Herenweg 119, 3625AD Breukeleveen startdatum: 12 februari 2024</meta:user-defined>
    <dc:language>nl</dc:language>
    <meta:user-defined meta:name="OVERHEIDop.locatietype/OVERHEIDop.gebiedsmarkering">Vlak</meta:user-defined>
    <meta:user-defined meta:name="DC.title">Kennisgeving ontvangst Omgevingsvergunning, Herenweg 119, 3625AD Breukele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49</meta:user-defined>
    <meta:user-defined meta:name="OVERHEIDop.GmbID/DC.identifier">gmb-2024-101349</meta:user-defined>
    <meta:user-defined meta:name="OVERHEIDop.versieInformatie"/>
  </office:meta>
</office:document-meta>
</file>