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Morgenweg 4 Lunteren, grond transport vanaf Thorbeckelaan nabij 123 vanaf 4-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Morgenweg 4 Lunteren, grond transport vanaf Thorbeckelaan nabij 123 vanaf 4-3-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48</meta:user-defined>
    <meta:user-defined meta:name="OVERHEIDop.GmbID/DC.identifier">gmb-2024-101348</meta:user-defined>
    <meta:user-defined meta:name="OVERHEIDop.versieInformatie"/>
  </office:meta>
</office:document-meta>
</file>