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ikenheuvelweg 13A MZ,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4 een besluit genomen op de aanvraag voor een omgevingsvergunning met zaaknummer <text:span text:style-name="nadrukvet">100231-2023</text:span>.</text:p>
            <text:p text:style-name="common-al">De zaak betreft locatie Eikenheuvelweg 13A MZ, 5406 NA Uden en heeft de omschrijving het "plaatsen van een pré-mantelzorgwoning". De vergunning is verleend.</text:p>
            <text:p text:style-name="common-al">Het besluit betreft de volgende onderdelen: Bouwen, Tijdelijke afwijking.</text:p>
            <text:p text:style-name="common-al">Het besluit is verzonden op: 04-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13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2312023</meta:user-defined>
    <meta:user-defined meta:name="DCTERMS.abstract">plaatsen van een pré-mantelzorgwoning</meta:user-defined>
    <dc:language>nl</dc:language>
    <meta:user-defined meta:name="OVERHEIDop.locatietype/OVERHEIDop.gebiedsmarkering">Punt</meta:user-defined>
    <meta:user-defined meta:name="DC.title">Besluit aanvraag omgevingsvergunning Eikenheuvelweg 13A MZ, 5406 NA Uden</meta:user-defined>
    <meta:user-defined meta:name="DCTERMS.W3CDTF/DCTERMS.available">2024-03-06</meta:user-defined>
    <meta:user-defined meta:name="DCTERMS.W3CDTF/OVERHEIDop.jaargang">2024</meta:user-defined>
    <meta:user-defined meta:name="OVERHEIDop.publicationIssue">101346</meta:user-defined>
    <meta:user-defined meta:name="OVERHEIDop.GmbID/DC.identifier">gmb-2024-101346</meta:user-defined>
    <meta:user-defined meta:name="OVERHEIDop.versieInformatie"/>
  </office:meta>
</office:document-meta>
</file>