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Kieftveen 18-57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2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februari 2024. De gemeente Barneveld neemt daarover waarschijnlijk binnen 8 weken na 24 febr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133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Kieftveen 18-570 Voorthuiz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38</meta:user-defined>
    <meta:user-defined meta:name="OVERHEIDop.GmbID/DC.identifier">gmb-2024-101338</meta:user-defined>
    <meta:user-defined meta:name="OVERHEIDop.versieInformatie"/>
  </office:meta>
</office:document-meta>
</file>