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Klinkenbergerweg 100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23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133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33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33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Klinkenbergerweg 100 Ede, het verwijderen van asbesthoudende materialen.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333</meta:user-defined>
    <meta:user-defined meta:name="OVERHEIDop.GmbID/DC.identifier">gmb-2024-101333</meta:user-defined>
    <meta:user-defined meta:name="OVERHEIDop.versieInformatie"/>
  </office:meta>
</office:document-meta>
</file>