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februari 2024 een besluit genomen op de aanvraag omgevingsvergunning voor 20-28 apr 2024 vergunning Willems Weekje op locatie Nederhorst den Berg met zaaknummer Z2023-00000682. Het besluit betreft de volgende activiteiten: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68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33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82</meta:user-defined>
    <meta:user-defined meta:name="DCTERMS.abstract">Betreft: Beschikking op aanvraag op locatie Nederhorst den Berg. Startdatum:12 december 2023 datum besluit: 6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-Evenement, Nederhorst den Be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32</meta:user-defined>
    <meta:user-defined meta:name="OVERHEIDop.GmbID/DC.identifier">gmb-2024-101332</meta:user-defined>
    <meta:user-defined meta:name="OVERHEIDop.versieInformatie"/>
  </office:meta>
</office:document-meta>
</file>