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riannhill 4 t/m 52 (EVEN) te Venray  - B2024-00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annhill 4 t/m 52 (EVEN) te Venray </text:span>- Omgevingsvergunning - het bouwen van 24 huurwooneenheden (BLOK C) - zaaknummer Z2023-000017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4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3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Betreft: Beschikking op aanvraag Omgevingsvergunning - Mariannhill 4 t/m 52 (EVEN) te Venray </meta:user-defined>
    <dc:language>nl</dc:language>
    <meta:user-defined meta:name="OVERHEIDop.locatietype/OVERHEIDop.gebiedsmarkering">Punt</meta:user-defined>
    <meta:user-defined meta:name="DC.title">Besluit - regulier - Omgevingsvergunning - Toegekend - Mariannhill 4 t/m 52 (EVEN) te Venray  - B2024-00000166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328</meta:user-defined>
    <meta:user-defined meta:name="OVERHEIDop.GmbID/DC.identifier">gmb-2024-101328</meta:user-defined>
    <meta:user-defined meta:name="OVERHEIDop.versieInformatie"/>
  </office:meta>
</office:document-meta>
</file>