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ude Garderenseweg 0 nabij nr. 14 Kootwijkerbroek, het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2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ude Garderenseweg 0 nabij nr. 14 Kootwijkerbroek, het toepassen van grond of baggerspecie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24</meta:user-defined>
    <meta:user-defined meta:name="OVERHEIDop.GmbID/DC.identifier">gmb-2024-101324</meta:user-defined>
    <meta:user-defined meta:name="OVERHEIDop.versieInformatie"/>
  </office:meta>
</office:document-meta>
</file>