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Meentdijk 0 Ede M 1450 Bennekom, tijdelijke opslag van teelaar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19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1303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30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30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Meentdijk 0 Ede M 1450 Bennekom, tijdelijke opslag van teelaarde.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303</meta:user-defined>
    <meta:user-defined meta:name="OVERHEIDop.GmbID/DC.identifier">gmb-2024-101303</meta:user-defined>
    <meta:user-defined meta:name="OVERHEIDop.versieInformatie"/>
  </office:meta>
</office:document-meta>
</file>