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mlaan 6, 7211CJ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23 de volgende aanvraag voor een omgevingsvergunning hebben ontvangen:</text:p>
            <text:p text:style-name="common-al">Damlaan 6, 7211CJ Eefde, het restaureren en verduurzamen van een koetshuis huis Den Dam (rijksmonument), Z2023-0115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1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1156</meta:user-defined>
    <meta:user-defined meta:name="DCTERMS.abstract">Z2023-01156 Damlaan 6, 7211CJ Eefde</meta:user-defined>
    <dc:language>nl</dc:language>
    <meta:user-defined meta:name="OVERHEIDop.locatietype/OVERHEIDop.gebiedsmarkering">Punt</meta:user-defined>
    <meta:user-defined meta:name="DC.title">Aangevraagde omgevingsvergunning Damlaan 6, 7211CJ Eef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013</meta:user-defined>
    <meta:user-defined meta:name="OVERHEIDop.GmbID/DC.identifier">gmb-2024-1013</meta:user-defined>
    <meta:user-defined meta:name="OVERHEIDop.versieInformatie"/>
  </office:meta>
</office:document-meta>
</file>