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oorder Esweg 9, 7921CV Zuidwolde: verbouwen en verduurzamen van de woning (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087 is verlengd.</text:p>
            <text:p text:style-name="last-al">Op 4 maart 2024 heeft de gemeente een besluit genomen om de beslistermijn van 8 weken te verlengen met 6 weken (conform artikel 3.9 lid 2 Wet algemene bepalingen omgevingsrecht). Dit betekent dat wij nu uiterlijk 19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12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87</meta:user-defined>
    <meta:user-defined meta:name="DCTERMS.abstract">Betreft: Beschikking verlenging beslistermijn op locatie Noorder Esweg 9, 7921CV Zuidwolde</meta:user-defined>
    <dc:language>nl</dc:language>
    <meta:user-defined meta:name="OVERHEIDop.locatietype/OVERHEIDop.gebiedsmarkering">Punt</meta:user-defined>
    <meta:user-defined meta:name="DC.title">Verlenging beslistermijn, Noorder Esweg 9, 7921CV Zuidwolde: verbouwen en verduurzamen van de woning (4 maart 202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99</meta:user-defined>
    <meta:user-defined meta:name="OVERHEIDop.GmbID/DC.identifier">gmb-2024-101299</meta:user-defined>
    <meta:user-defined meta:name="OVERHEIDop.versieInformatie"/>
  </office:meta>
</office:document-meta>
</file>