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Costerweg 75 Wageningen, Twee gasgestookte boilers en twee gastgestookte ketels Pieter Pauw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8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12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Costerweg 75 Wageningen, Twee gasgestookte boilers en twee gastgestookte ketels Pieter Pauw 2024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98</meta:user-defined>
    <meta:user-defined meta:name="OVERHEIDop.GmbID/DC.identifier">gmb-2024-101298</meta:user-defined>
    <meta:user-defined meta:name="OVERHEIDop.versieInformatie"/>
  </office:meta>
</office:document-meta>
</file>