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nabij Eisenhowerlaan 1, 3255VA Oude-To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februari 2024 een besluit genomen op de aanvraag met zaaknummer Z2024-00007 voor een omgevingsvergunning betreffende het kappen van 6 bomen op locatie nabij Eisenhowerlaan 1, 3255VA Oude-Tong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 en eindigt op 17 april 2024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01292</text:span><text:line-break/><text:date style:data-style-name="dag" text:fixed="true" text:date-value="2024-03-12"/><text:line-break/><text:date style:data-style-name="jaar" text:fixed="true" text:date-value="2024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1292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1292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7</meta:user-defined>
    <dc:language>nl</dc:language>
    <meta:user-defined meta:name="OVERHEIDop.locatietype/OVERHEIDop.gebiedsmarkering">Vlak</meta:user-defined>
    <meta:user-defined meta:name="DC.title">Kennisgeving besluit op aanvraag omgevingsvergunning nabij Eisenhowerlaan 1, 3255VA Oude-Tonge</meta:user-defined>
    <meta:user-defined meta:name="DCTERMS.W3CDTF/DCTERMS.available">2024-03-12</meta:user-defined>
    <meta:user-defined meta:name="DCTERMS.W3CDTF/OVERHEIDop.jaargang">2024</meta:user-defined>
    <meta:user-defined meta:name="OVERHEIDop.publicationIssue">101292</meta:user-defined>
    <meta:user-defined meta:name="OVERHEIDop.GmbID/DC.identifier">gmb-2024-101292</meta:user-defined>
    <meta:user-defined meta:name="OVERHEIDop.versieInformatie"/>
  </office:meta>
</office:document-meta>
</file>