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inbergenstraat 8, 2288 BE Rijswijk</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Rijswijk een aanvraag omgevingsvergunning ontvangen voor het aanleggen van een laagspanningskabel en een mantelbuis op de locatie Tinbergenstraat 8, 2288 BE Rijswijk. Met de volgende activiteiten:</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12301121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1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30112138</meta:user-defined>
    <meta:user-defined meta:name="DCTERMS.abstract">Projectomschrijving: Te leggen laagspanningskabel en mantelbuis ø 63 PE ivm nieuwe aansluiting 1x10A, trace 39 mtr, Toelichting: -</meta:user-defined>
    <dc:language>nl</dc:language>
    <meta:user-defined meta:name="OVERHEIDop.locatietype/OVERHEIDop.gebiedsmarkering">Punt</meta:user-defined>
    <meta:user-defined meta:name="DC.title">Nieuwe ingekomen zaak - Tinbergenstraat 8, 2288 BE Rijswijk</meta:user-defined>
    <meta:user-defined meta:name="DCTERMS.W3CDTF/DCTERMS.available">2024-01-04</meta:user-defined>
    <meta:user-defined meta:name="DCTERMS.W3CDTF/OVERHEIDop.jaargang">2024</meta:user-defined>
    <meta:user-defined meta:name="OVERHEIDop.publicationIssue">10129</meta:user-defined>
    <meta:user-defined meta:name="OVERHEIDop.GmbID/DC.identifier">gmb-2024-10129</meta:user-defined>
    <meta:user-defined meta:name="OVERHEIDop.versieInformatie"/>
  </office:meta>
</office:document-meta>
</file>