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odenherdenking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Cultureel Erfgoed Wessem een verzoek heeft ingediend om de Burgemeester Joostenlaan tijdelijk af te sluiten in verband met de Dodenherdenking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Burgemeester Joostenlaan, tussen de Hofstraat en het Van Horneplein;</text:p>
              </text:list-item>
              <text:list-item text:style-override="id1-3-2-1-1-16-3">
                <text:number>2.</text:number>
                <text:p text:style-name="al">Door plaatsing van borden E1 van het Reglement verkeersregels en verkeerstekens 1990 een parkeerverbod in te stellen:</text:p>
              </text:list-item>
              <text:list-item text:style-override="id1-3-2-1-1-16-4">
                <text:number>•</text:number>
                <text:p text:style-name="al">Hofstraat, tussen Burgemeester Joostenlaan en Terpstraat</text:p>
              </text:list-item>
              <text:list-item text:style-override="id1-3-2-1-1-16-5">
                <text:number>•</text:number>
                <text:p text:style-name="al">Burgemeester Joostenlaan, vanaf Hofstraat tot huisnummer 14.</text:p>
              </text:list-item>
              <text:list-item text:style-override="id1-3-2-1-1-16-6">
                <text:number>3.</text:number>
                <text:p text:style-name="al">Te bepalen dat de onder 1 bedoelde tijdelijke verkeersmaatregel uitsluitend geldt op 4 mei 2024 tussen 19.00 en 20.30 uur.</text:p>
              </text:list-item>
              <text:list-item text:style-override="id1-3-2-1-1-16-7">
                <text:number>4.</text:number>
                <text:p text:style-name="al">Te bepalen dat de onder 2 bedoelde tijdelijke verkeersmaatregel uitsluitend geldt op 4 mei 2024 tussen 16.00 en 20.30 uur.</text:p>
              </text:list-item>
            </text:list>
            <text:p text:style-name="common-al">Maasbracht, 29 februari 2024</text:p>
            <text:p text:style-name="common-al">Burgemeester en wethouders voornoemd,</text:p>
            <text:p text:style-name="common-al">Namens deze,</text:p>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12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Dodenherdenking - Wessem</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4-03-06</meta:user-defined>
    <meta:user-defined meta:name="OVERHEIDop.externeBijlage">Verkeersplan|exb-2024-9419</meta:user-defined>
    <meta:user-defined meta:name="DCTERMS.W3CDTF/OVERHEIDop.jaargang">2024</meta:user-defined>
    <meta:user-defined meta:name="OVERHEIDop.publicationIssue">101285</meta:user-defined>
    <meta:user-defined meta:name="OVERHEIDop.GmbID/DC.identifier">gmb-2024-101285</meta:user-defined>
    <meta:user-defined meta:name="OVERHEIDop.versieInformatie"/>
  </office:meta>
</office:document-meta>
</file>