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rrit Kosterweg 8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errit Kosterweg 8, 9162 EN: aanleggen van twee parkeerplaatsen <text:span text:style-name="nadrukcur">31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errit Kosterweg 8 in Ball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28</meta:user-defined>
    <meta:user-defined meta:name="OVERHEIDop.GmbID/DC.identifier">gmb-2024-10128</meta:user-defined>
    <meta:user-defined meta:name="OVERHEIDop.versieInformatie"/>
  </office:meta>
</office:document-meta>
</file>