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et Spaanse Leger 0 fase 2 Nijkerk, melden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0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12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et Spaanse Leger 0 fase 2 Nijkerk, melden toepassen van grond of baggerspecie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78</meta:user-defined>
    <meta:user-defined meta:name="OVERHEIDop.GmbID/DC.identifier">gmb-2024-101278</meta:user-defined>
    <meta:user-defined meta:name="OVERHEIDop.versieInformatie"/>
  </office:meta>
</office:document-meta>
</file>