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C 1 t/m 26, 7311LS Apeldoorn, het herontwikkelen van 17 kluswoningen naar 28 kluswoningen 1e en 2e verdieping vm postkantoor (als wijziging op eerder verleende vergunning D21/028372)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4 </text:p>
            <text:p text:style-name="common-al">Wabonummer: D23/032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7</meta:user-defined>
    <dc:language>nl</dc:language>
    <meta:user-defined meta:name="OVERHEIDop.locatietype/OVERHEIDop.gebiedsmarkering">Punt</meta:user-defined>
    <meta:user-defined meta:name="DC.title">Verleende omgevingsvergunning  Deventerstraat 20C 1 t/m 26, 7311LS Apeldoorn, het herontwikkelen van 17 kluswoningen naar 28 kluswoningen 1e en 2e verdieping vm postkantoor (als wijziging op eerder verleende vergunning D21/028372) en het plaatsen van zonnepanelen.</meta:user-defined>
    <meta:user-defined meta:name="DCTERMS.W3CDTF/DCTERMS.available">2024-03-06</meta:user-defined>
    <meta:user-defined meta:name="DCTERMS.W3CDTF/OVERHEIDop.jaargang">2024</meta:user-defined>
    <meta:user-defined meta:name="OVERHEIDop.publicationIssue">101276</meta:user-defined>
    <meta:user-defined meta:name="OVERHEIDop.GmbID/DC.identifier">gmb-2024-101276</meta:user-defined>
    <meta:user-defined meta:name="OVERHEIDop.versieInformatie"/>
  </office:meta>
</office:document-meta>
</file>