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Ganzerik 2 Bennekom, het plaatsen van een dakkapel aan de rechter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aart 2024</text:p>
            <text:p text:style-name="common-al">Zaaknummer 2024W00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6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Ganzerik 2 Bennekom, het plaatsen van een dakkapel aan de rechter voorzijde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65</meta:user-defined>
    <meta:user-defined meta:name="OVERHEIDop.GmbID/DC.identifier">gmb-2024-101265</meta:user-defined>
    <meta:user-defined meta:name="OVERHEIDop.versieInformatie"/>
  </office:meta>
</office:document-meta>
</file>