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rommelmarkt op 25 mei 2024 op de locatie Admiraalsplein Dordrecht zaaknummer Z-24-440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rommelmarkt op 25 mei 2024 op de locatie
 Admiraalsplein Dordrecht. toestemming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01264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26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26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rganiseren van een rommelmarkt op 25 mei 2024 op de locatie Admiraalsplein Dordrecht zaaknummer Z-24-440106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264</meta:user-defined>
    <meta:user-defined meta:name="OVERHEIDop.GmbID/DC.identifier">gmb-2024-101264</meta:user-defined>
    <meta:user-defined meta:name="OVERHEIDop.versieInformatie"/>
  </office:meta>
</office:document-meta>
</file>