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t.h.v. Grintweg 5 7676 SE Westerhaar-Vriezenveensewijk, ontheffing art. 35 Alcoholwet Twentecross op 14-09-2024 van 11.00 t/m 20.00 uur (ontvangen op 28-03-2024, zaaknummer TR-Z2024-00039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h.v. Grintweg 5 7676 SE Westerhaar-Vriezenveensewijk</text:p>
            <text:p text:style-name="common-al">
            <text:span text:style-name="nadrukvet">Wat:</text:span> ontheffing art. 35 Alcoholwet Twentecross op 14-09-2024 van 11.00 t/m 20.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126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6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6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0391</meta:user-defined>
    <meta:user-defined meta:name="DCTERMS.abstract">ontheffing art. 35 Alcoholwet Twentecross op 14-09-2024 van 11.00 t/m 20.00 uur</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t.h.v. Grintweg 5 7676 SE Westerhaar-Vriezenveensewijk, ontheffing art. 35 Alcoholwet Twentecross op 14-09-2024 van 11.00 t/m 20.00 uur (ontvangen op 28-03-2024, zaaknummer TR-Z2024-000391)</meta:user-defined>
    <meta:user-defined meta:name="DCTERMS.W3CDTF/DCTERMS.available">2024-03-13</meta:user-defined>
    <meta:user-defined meta:name="DCTERMS.W3CDTF/OVERHEIDop.jaargang">2024</meta:user-defined>
    <meta:user-defined meta:name="OVERHEIDop.publicationIssue">101263</meta:user-defined>
    <meta:user-defined meta:name="OVERHEIDop.GmbID/DC.identifier">gmb-2024-101263</meta:user-defined>
    <meta:user-defined meta:name="OVERHEIDop.versieInformatie"/>
  </office:meta>
</office:document-meta>
</file>