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Zandvoorterweg 4, 2111GV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3 maart 2024 een aanvraag omgevingsvergunning voor het plaatsen van een geluidwerende schutting aan de Zandvoorterweg 4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01260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260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260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04</meta:user-defined>
    <meta:user-defined meta:name="DCTERMS.abstract">Betreft: aanvraag op locatie Zandvoorterweg 4, 2111GV Aerdenhou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Zandvoorterweg 4, 2111GV Aerdenhout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1260</meta:user-defined>
    <meta:user-defined meta:name="OVERHEIDop.GmbID/DC.identifier">gmb-2024-101260</meta:user-defined>
    <meta:user-defined meta:name="OVERHEIDop.versieInformatie"/>
  </office:meta>
</office:document-meta>
</file>