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helminastraat 6 Nijkerk, het plaatsen van een dakopbouw op het achterdakvlak e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6 februari 2024</text:p>
            <text:p text:style-name="common-al">Zaaknummer 2023W30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2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helminastraat 6 Nijkerk, het plaatsen van een dakopbouw op het achterdakvlak en het plaatsen van een dakkapel op het voordakvlak.</meta:user-defined>
    <meta:user-defined meta:name="DCTERMS.W3CDTF/DCTERMS.available">2024-03-06</meta:user-defined>
    <meta:user-defined meta:name="DCTERMS.W3CDTF/OVERHEIDop.jaargang">2024</meta:user-defined>
    <meta:user-defined meta:name="OVERHEIDop.publicationIssue">101254</meta:user-defined>
    <meta:user-defined meta:name="OVERHEIDop.GmbID/DC.identifier">gmb-2024-101254</meta:user-defined>
    <meta:user-defined meta:name="OVERHEIDop.versieInformatie"/>
  </office:meta>
</office:document-meta>
</file>