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692 Gommelsestraat 12 te Biezenmortel, realiseren van nieuwbouw van een kas en loods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2 - I - Gommelsestraat 1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692 Gommelsestraat 12 te Biezenmortel, realiseren van nieuwbouw van een kas en loods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25</meta:user-defined>
    <meta:user-defined meta:name="OVERHEIDop.GmbID/DC.identifier">gmb-2024-10125</meta:user-defined>
    <meta:user-defined meta:name="OVERHEIDop.versieInformatie"/>
  </office:meta>
</office:document-meta>
</file>