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Standerd 0 naast nr. 27 Kootwijkerbroek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februari 2024</text:p>
            <text:p text:style-name="common-al">Zaaknummer 2023W30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Standerd 0 naast nr. 27 Kootwijkerbroek, het bouwen van een bedrijfsha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43</meta:user-defined>
    <meta:user-defined meta:name="OVERHEIDop.GmbID/DC.identifier">gmb-2024-101243</meta:user-defined>
    <meta:user-defined meta:name="OVERHEIDop.versieInformatie"/>
  </office:meta>
</office:document-meta>
</file>