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EUTERSESTRAAT 24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Deutersestraat 24 Cromvoirt, realiseren van een bijbehorend bouwwerk, Z23 - 271153.</text:p>
            <text:p text:style-name="common-al"/>
            <text:p text:style-name="last-al">De brief is verzonden op 1 maart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123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DEUTERSESTRAAT 24 CROMVOIR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37</meta:user-defined>
    <meta:user-defined meta:name="OVERHEIDop.GmbID/DC.identifier">gmb-2024-101237</meta:user-defined>
    <meta:user-defined meta:name="OVERHEIDop.versieInformatie"/>
  </office:meta>
</office:document-meta>
</file>