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uitvoeren van constructieve werkzaamheden op de locatie Wervenpark zaaknummer Z-23-437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uitvoeren van constructieve werkzaamheden op de locatie 
Wervenpark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1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123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uitvoeren van constructieve werkzaamheden op de locatie Wervenpark zaaknummer Z-23-437060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34</meta:user-defined>
    <meta:user-defined meta:name="OVERHEIDop.GmbID/DC.identifier">gmb-2024-101234</meta:user-defined>
    <meta:user-defined meta:name="OVERHEIDop.versieInformatie"/>
  </office:meta>
</office:document-meta>
</file>