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es tijdelijke lokalen met een kantoorruimte op de locatie Eulerlaan 51   Dordrecht zaaknummer Z-23-43674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zes tijdelijke lokalen met een kantoorruimte op de locatie 
Eulerlaan51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9 febr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123</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23</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23</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zes tijdelijke lokalen met een kantoorruimte op de locatie Eulerlaan 51   Dordrecht zaaknummer Z-23-436740</meta:user-defined>
    <meta:user-defined meta:name="DCTERMS.W3CDTF/DCTERMS.available">2024-01-04</meta:user-defined>
    <meta:user-defined meta:name="DCTERMS.W3CDTF/OVERHEIDop.jaargang">2024</meta:user-defined>
    <meta:user-defined meta:name="OVERHEIDop.publicationIssue">10123</meta:user-defined>
    <meta:user-defined meta:name="OVERHEIDop.GmbID/DC.identifier">gmb-2024-10123</meta:user-defined>
    <meta:user-defined meta:name="OVERHEIDop.versieInformatie"/>
  </office:meta>
</office:document-meta>
</file>