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Broekgraaf fase 3G kavel 12 in Leerdam, Leerdam (LDM00) K 17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3-2024besloten om de beslistermijn voor de aanvraag omgevingsvergunning (Wabo-regulier) met zaaknummer OVR-2024-004006 te verlengen. De verlenging is voor een periode van maximaal 6 weken. De aanvraag gaat over het bouwen van een woning op het perceel Broekgraaf fase 3G kavel 12 in Leerdam, Leerdam (LDM00) K 175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1227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22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22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006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Verlengen beslistermijn omgevingsvergunning Broekgraaf fase 3G kavel 12 in Leerdam, Leerdam (LDM00) K 1759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227</meta:user-defined>
    <meta:user-defined meta:name="OVERHEIDop.GmbID/DC.identifier">gmb-2024-101227</meta:user-defined>
    <meta:user-defined meta:name="OVERHEIDop.versieInformatie"/>
  </office:meta>
</office:document-meta>
</file>