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plitsing naar 4 appartementen en een Air BNB, Beets 16a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voor een Omgevingsvergunning ontvangen. De aanvraag is geregistreerd onder nummer Z2023-00000617. De vergunning is aangevraagd voor een het legaliseren van een splitsing naar 4 appartementen en een Air BNB op locatie Beets 16a in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7</meta:user-defined>
    <meta:user-defined meta:name="DCTERMS.abstract">Betreft: aanvraag op locatie Beets 16a in Beets</meta:user-defined>
    <dc:language>nl</dc:language>
    <meta:user-defined meta:name="OVERHEIDop.locatietype/OVERHEIDop.gebiedsmarkering">Punt</meta:user-defined>
    <meta:user-defined meta:name="DC.title">Aanvraag vergunning voor het legaliseren van een splitsing naar 4 appartementen en een Air BNB, Beets 16a in Beet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22</meta:user-defined>
    <meta:user-defined meta:name="OVERHEIDop.GmbID/DC.identifier">gmb-2024-10122</meta:user-defined>
    <meta:user-defined meta:name="OVERHEIDop.versieInformatie"/>
  </office:meta>
</office:document-meta>
</file>