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Rijnsteeg 0 naast nr. 17 Bennekom, het bouwen van een woon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7 februari 2024</text:p>
            <text:p text:style-name="common-al">Zaaknummer 2023W285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01215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215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215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Rijnsteeg 0 naast nr. 17 Bennekom, het bouwen van een woongebouw.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1215</meta:user-defined>
    <meta:user-defined meta:name="OVERHEIDop.GmbID/DC.identifier">gmb-2024-101215</meta:user-defined>
    <meta:user-defined meta:name="OVERHEIDop.versieInformatie"/>
  </office:meta>
</office:document-meta>
</file>