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een hoogwerker op enkele parkeerplaatsen aan Dr. J.H. Hommesplein 37-97, Winschoten op maandag 4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gebruik gemeentegrond voor het plaatsen van een hoogwerker op enkele parkeerplaatsen aan Dr. J.H. Hommesplein 37-97, Winschoten op maandag 4 maart 2024 van 08.00 uur tot maximaal 16.30 uur. Verleend en verzonden op 1 maart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6 maart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1213</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213</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213</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ntheffing APV (Algemene plaatselijke verordening gemeente Oldambt) en/of Bijzondere Wetgeving voor het plaatsen van een hoogwerker op enkele parkeerplaatsen aan Dr. J.H. Hommesplein 37-97, Winschoten op maandag 4 maart 2024</meta:user-defined>
    <meta:user-defined meta:name="DCTERMS.W3CDTF/DCTERMS.available">2024-03-06</meta:user-defined>
    <meta:user-defined meta:name="DCTERMS.W3CDTF/OVERHEIDop.jaargang">2024</meta:user-defined>
    <meta:user-defined meta:name="OVERHEIDop.publicationIssue">101213</meta:user-defined>
    <meta:user-defined meta:name="OVERHEIDop.GmbID/DC.identifier">gmb-2024-101213</meta:user-defined>
    <meta:user-defined meta:name="OVERHEIDop.versieInformatie"/>
  </office:meta>
</office:document-meta>
</file>