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1, 6911AJ Pannerden, Herbestemming Dorpsplein 1 Pannerden</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ingediend voor een omgevingsvergunning op locatie Dorpsplein 1, 6911AJ Pannerden. De aanvraag is geregistreerd onder zaaknummer Z2024-00000005. De aanvraag gaat over het Herbestemming Dorpsplein 1 Pannerd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1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0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orpsplein 1, 6911AJ Pannerden, Herbestemming Dorpsplein 1 Pannerden</meta:user-defined>
    <meta:user-defined meta:name="DCTERMS.W3CDTF/DCTERMS.available">2024-01-04</meta:user-defined>
    <meta:user-defined meta:name="DCTERMS.W3CDTF/OVERHEIDop.jaargang">2024</meta:user-defined>
    <meta:user-defined meta:name="OVERHEIDop.publicationIssue">10121</meta:user-defined>
    <meta:user-defined meta:name="OVERHEIDop.GmbID/DC.identifier">gmb-2024-10121</meta:user-defined>
    <meta:user-defined meta:name="OVERHEIDop.versieInformatie"/>
  </office:meta>
</office:document-meta>
</file>