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arremaatweg 40 Voorthuizen, het bouw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7 februari 2024</text:p>
            <text:p text:style-name="common-al">Zaaknummer 2023W2780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120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20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arremaatweg 40 Voorthuizen, het bouwen van een woning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208</meta:user-defined>
    <meta:user-defined meta:name="OVERHEIDop.GmbID/DC.identifier">gmb-2024-101208</meta:user-defined>
    <meta:user-defined meta:name="OVERHEIDop.versieInformatie"/>
  </office:meta>
</office:document-meta>
</file>