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aadhuisplein 0 Ede, het herinrichten van het Stads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maart 2024</text:p>
            <text:p text:style-name="common-al">Zaaknummer 2023W27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120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0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0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aadhuisplein 0 Ede, het herinrichten van het Stadspark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204</meta:user-defined>
    <meta:user-defined meta:name="OVERHEIDop.GmbID/DC.identifier">gmb-2024-101204</meta:user-defined>
    <meta:user-defined meta:name="OVERHEIDop.versieInformatie"/>
  </office:meta>
</office:document-meta>
</file>