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eren van een een horeca zaak naar een  zorginstelling, Hengeloseweg 1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transformeren van een een horeca zaak naar een  zorginstelling op locatie Hengeloseweg 1, 7261LV Ruurlo. De aanvraag is geregistreerd onder zaaknummerZ2023-000016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32</meta:user-defined>
    <meta:user-defined meta:name="DCTERMS.abstract">Betreft: Aanvraag op locatie Hengeloseweg 1, 7261LV Ruurlo</meta:user-defined>
    <dc:language>nl</dc:language>
    <meta:user-defined meta:name="OVERHEIDop.locatietype/OVERHEIDop.gebiedsmarkering">Punt</meta:user-defined>
    <meta:user-defined meta:name="DC.title">Aanvraag vergunning voor transformeren van een een horeca zaak naar een  zorginstelling, Hengeloseweg 1, 7261LV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20</meta:user-defined>
    <meta:user-defined meta:name="OVERHEIDop.GmbID/DC.identifier">gmb-2024-10120</meta:user-defined>
    <meta:user-defined meta:name="OVERHEIDop.versieInformatie"/>
  </office:meta>
</office:document-meta>
</file>