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weg 3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het uitbreiden  van ETTC  op de locatie Handelsweg 34 in Holten. De aanvraag is geregistreerd onder zaaknummer Z2023-000001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7</meta:user-defined>
    <meta:user-defined meta:name="DCTERMS.abstract">Handelsweg 34 in Holten, het uitbreiden  van ETTC </meta:user-defined>
    <dc:language>nl</dc:language>
    <meta:user-defined meta:name="OVERHEIDop.locatietype/OVERHEIDop.gebiedsmarkering">Punt</meta:user-defined>
    <meta:user-defined meta:name="DC.title">Kennisgeving ontvangst aanvraag omgevingsvergunning Handelsweg 34 in Holt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12</meta:user-defined>
    <meta:user-defined meta:name="OVERHEIDop.GmbID/DC.identifier">gmb-2024-1012</meta:user-defined>
    <meta:user-defined meta:name="OVERHEIDop.versieInformatie"/>
  </office:meta>
</office:document-meta>
</file>