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Fokker, Blankers, Tol in de periode 11 maart t/m 2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5 reclame-driehoeksborden ten behoeve van Fokker, Blankers, Tol in de periode 11 maart t/m 24 maart 2024. Verleend en verzonden op 27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19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Fokker, Blankers, Tol in de periode 11 maart t/m 24 maart 2024</meta:user-defined>
    <meta:user-defined meta:name="DCTERMS.W3CDTF/DCTERMS.available">2024-03-06</meta:user-defined>
    <meta:user-defined meta:name="DCTERMS.W3CDTF/OVERHEIDop.jaargang">2024</meta:user-defined>
    <meta:user-defined meta:name="OVERHEIDop.publicationIssue">101194</meta:user-defined>
    <meta:user-defined meta:name="OVERHEIDop.GmbID/DC.identifier">gmb-2024-101194</meta:user-defined>
    <meta:user-defined meta:name="OVERHEIDop.versieInformatie"/>
  </office:meta>
</office:document-meta>
</file>