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0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februari 2024 een aanvraag omgevingsvergunning ontvangen voor het plaatsen van een bijgebouw op Nieuw-Loosdrechtsedijk 210b, 1231LE Loosdrecht. De aanvraag is geregistreerd onder zaaknummer Z2024-00000158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15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19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9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8</meta:user-defined>
    <meta:user-defined meta:name="DCTERMS.abstract">Betreft: Aanvraag op locatie Nieuw-Loosdrechtsedijk 210b, 1231LE Loosdrecht startdatum: 8 februari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0b, 1231LE Loosdrech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90</meta:user-defined>
    <meta:user-defined meta:name="OVERHEIDop.GmbID/DC.identifier">gmb-2024-101190</meta:user-defined>
    <meta:user-defined meta:name="OVERHEIDop.versieInformatie"/>
  </office:meta>
</office:document-meta>
</file>