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t Milieubeheer, Maatwerkvoorschrift afvalwater, Voorstraat 13 (Zaaknummer 0193ESUITE149677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, dat zij op grond van artikel 8.42 van de Wet milieubeheer, maatwerkvoorschriften hebben opgelegd voor het bedrijf op het perceel: <text:span text:style-name="nadrukvet">Voorstraat 13</text:span> in Zwolle, de maatwerkvoorschriften hebben betrekking op het afvalwater uit de keuken mogen lozen zonder vetafscheider. </text:p>
            <text:p text:style-name="common-al">verzonden op 27 december 2023.</text:p>
            <text:p text:style-name="common-al">Het besluit ligt ter inzage in het Stadskantoor. Wanneer u de documenten in het Stadskantoor wilt inzien, vragen wij u een afspraak te maken via het telefoonnummer: 14 038. Desgewenst kunt u de documenten digitaal toegestuurd krijgen. Dit kunt u opvragen bij omgevingsloket@odijsselland.nl onder vermelding van zaaknummer 0193ESUITE1496772023.</text:p>
            <text:p text:style-name="common-al">
            <text:span text:style-name="nadrukvet">Bent u het niet eens met dit besluit?</text:span>
          </text:p>
            <text:p text:style-name="common-al">Dan kunt u, als u belanghebbende bent, bezwaar maken. In dat geval adviseren wij u om eerst telefonisch contact met ons op te nemen. We nemen dan samen met u het besluit door. U kunt hiervoor bellen naar telefoonnummer 14 038. Als we er niet uitkomen, kunt u een bezwaarschrift sturen naar het college van burgemeester en wethouders. Zorgt u ervoor dat u het bezwaarschrift indient binnen zes weken na de dag waarop het besluit is verzonden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Dat kan via de website van de gemeente Zwolle, www.zwolle.nl/bezwaarindienen. Hier vindt u alle informatie. Voor het digitaal indienen van een bezwaarschrift heeft u een DigiD inlogcode nodig. </text:p>
            <text:p text:style-name="common-al">U kunt uw bezwaarschrift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1-1-10">
              <text:list-item text:style-override="id1-3-2-1-1-10-1">
                <text:number>•</text:number>
                <text:p text:style-name="al">uw naam, adres en graag ook uw telefoonnummer;</text:p>
              </text:list-item>
              <text:list-item text:style-override="id1-3-2-1-1-1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0-3">
                <text:number>•</text:number>
                <text:p text:style-name="al">de reden waarom u bezwaar maakt;</text:p>
              </text:list-item>
              <text:list-item text:style-override="id1-3-2-1-1-1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</text:p>
            <text:p text:style-name="common-al">voorziening te treffen. Dit kan alleen als u binnen de termijn een bezwaarschrift heeft ingediend. Het adres van de rechtbank is Postbus 10067, 8000 GB Zwolle.</text:p>
            <text:p text:style-name="last-al">Nadere inlichtingen Omgevingsdienst IJsselland: 088 525 1050.Houd het zaaknummer bij de h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Milieubeheer, Maatwerkvoorschrift afvalwater, Voorstraat 13 (Zaaknummer 0193ESUITE149677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19</meta:user-defined>
    <meta:user-defined meta:name="OVERHEIDop.GmbID/DC.identifier">gmb-2024-10119</meta:user-defined>
    <meta:user-defined meta:name="OVERHEIDop.versieInformatie"/>
  </office:meta>
</office:document-meta>
</file>